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54A87CA9C8.jpg"/>
  <manifest:file-entry manifest:media-type="image/jpeg" manifest:full-path="Pictures/1000000000000680000003DDC040DA1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GAZPG+Arial" svg:font-family="LGAZPG+Arial"/>
    <style:font-face style:name="OpenSymbol" svg:font-family="OpenSymbol"/>
    <style:font-face style:name="Helvetica" svg:font-family="Helvetica" style:font-family-generic="swiss"/>
    <style:font-face style:name="Helvetica-Bold" svg:font-family="Helvetica-Bold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" style:family="paragraph" style:parent-style-name="Footer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3" style:family="paragraph" style:parent-style-name="Footer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4" style:family="paragraph" style:parent-style-name="Standard">
      <style:text-properties style:font-name="DejaVu Sans2"/>
    </style:style>
    <style:style style:name="P5" style:family="paragraph" style:parent-style-name="Standard">
      <style:paragraph-properties fo:text-align="justify" style:justify-single-word="false"/>
      <style:text-properties style:font-name="DejaVu Sans2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DejaVu Sans2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text-properties fo:color="#000000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DejaVu Sans2" fo:font-size="12pt" fo:font-weight="bold" fo:background-color="transparent" style:font-name-asian="Helvetica-Bold" style:font-size-asian="12pt" style:font-weight-asian="bold" style:font-name-complex="Helvetica-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DejaVu Sans2" fo:font-size="12pt" fo:font-weight="bold" fo:background-color="transparent" style:font-name-asian="Helvetica-Bold" style:font-size-asian="12pt" style:font-weight-asian="bold" style:font-name-complex="Helvetica-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DejaVu Sans2" fo:font-size="12pt" fo:background-color="transparent" style:font-size-asian="12pt" style:font-size-complex="12pt"/>
    </style:style>
    <style:style style:name="P13" style:family="paragraph" style:parent-style-name="Standard">
      <style:text-properties fo:color="#000000" style:font-name="DejaVu Sans2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DejaVu Sans2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DejaVu Sans2" fo:font-size="12pt" fo:font-weight="normal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DejaVu Sans2" fo:font-size="20pt" fo:font-style="italic" style:text-underline-style="none" fo:font-weight="bold" fo:background-color="#e6ff00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Text_20_body">
      <style:text-properties style:font-name="DejaVu Sans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DejaVu Sans2" fo:font-size="12pt" fo:font-weight="bold" fo:background-color="transparent" style:font-name-asian="Helvetica-Bold" style:font-size-asian="12pt" style:font-weight-asian="bold" style:font-name-complex="Helvetica-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DejaVu Sans2" fo:font-size="12pt" fo:font-weight="bold" fo:background-color="transparent" style:font-name-asian="Helvetica-Bold" style:font-size-asian="12pt" style:font-weight-asian="bold" style:font-name-complex="Helvetica-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231f20" style:font-name="DejaVu Sans2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DejaVu Sans2" fo:font-size="11pt" fo:font-weight="bold" fo:background-color="transparent" style:font-name-asian="Helvetica-Bold" style:font-size-asian="11pt" style:font-weight-asian="bold" style:font-name-complex="Helvetica-Bold" style:font-size-complex="11pt" style:font-weight-complex="bold"/>
    </style:style>
    <style:style style:name="P27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280099" style:font-name="DejaVu Sans2" fo:font-size="20pt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280099" style:font-name="DejaVu Sans2" fo:font-size="16pt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1" style:family="paragraph" style:parent-style-name="Contents_20_Heading">
      <style:paragraph-properties fo:break-before="page"/>
    </style:style>
    <style:style style:name="P3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DejaVu Sans2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P35" style:family="paragraph" style:parent-style-name="Heading_20_2">
      <style:text-properties fo:font-weight="bold" style:font-weight-asian="bold" style:font-weight-complex="bold"/>
    </style:style>
    <style:style style:name="P36" style:family="paragraph" style:parent-style-name="Heading_20_2" style:master-page-name="First_20_Page">
      <style:paragraph-properties style:page-number="auto"/>
      <style:text-properties fo:font-weight="bold" style:font-weight-asian="bold" style:font-weight-complex="bold"/>
    </style:style>
    <style:style style:name="P37" style:family="paragraph" style:parent-style-name="Heading_20_1" style:list-style-name="">
      <style:paragraph-properties fo:line-height="150%"/>
      <style:text-properties fo:font-size="14pt" style:font-size-asian="14pt" style:font-size-complex="14pt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Heading_20_1">
      <style:paragraph-properties fo:line-height="150%" fo:break-before="page"/>
      <style:text-properties fo:font-size="14pt" style:font-size-asian="14pt" style:font-size-complex="14pt"/>
    </style:style>
    <style:style style:name="P41" style:family="paragraph" style:parent-style-name="Heading_20_1" style:list-style-name="">
      <style:paragraph-properties fo:line-height="150%" fo:break-before="page"/>
      <style:text-properties fo:font-size="14pt" style:font-size-asian="14pt" style:font-size-complex="14pt"/>
    </style:style>
    <style:style style:name="P42" style:family="paragraph" style:parent-style-name="Heading_20_3" style:list-style-name=""/>
    <style:style style:name="P43" style:family="paragraph" style:parent-style-name="Heading_20_3">
      <style:text-properties fo:color="#000000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Heading_20_3">
      <style:paragraph-properties fo:break-before="page"/>
    </style:style>
    <style:style style:name="P45" style:family="paragraph" style:parent-style-name="Heading_20_3" style:master-page-name="Landscape">
      <style:paragraph-properties style:page-number="auto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name-asian="Helvetica" style:font-size-asian="12pt" style:font-name-complex="Helvetica" style:font-size-complex="12pt"/>
    </style:style>
    <style:style style:name="T3" style:family="text">
      <style:text-properties fo:color="#000000" style:font-name="DejaVu Sans2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style:font-name="DejaVu Sans2" fo:font-weight="normal" fo:background-color="transparent" style:font-name-asian="LGAZPG+Arial" style:font-weight-asian="normal" style:font-name-complex="LGAZPG+Arial" style:font-weight-complex="normal"/>
    </style:style>
    <style:style style:name="T5" style:family="text">
      <style:text-properties fo:color="#000000" style:font-name="DejaVu Sans2" fo:font-weight="normal" fo:background-color="transparent" style:font-weight-asian="normal" style:font-weight-complex="normal"/>
    </style:style>
    <style:style style:name="T6" style:family="text">
      <style:text-properties fo:color="#000000" style:font-name="DejaVu Sans2" fo:background-color="transparent" style:font-name-asian="Helvetica" style:font-name-complex="Helvetica"/>
    </style:style>
    <style:style style:name="T7" style:family="text">
      <style:text-properties fo:color="#000000" fo:background-color="transparent" style:font-name-asian="Helvetica" style:font-name-complex="Helvetica"/>
    </style:style>
    <style:style style:name="T8" style:family="text">
      <style:text-properties style:font-name="DejaVu Sans2"/>
    </style:style>
    <style:style style:name="T9" style:family="text">
      <style:text-properties style:font-name="DejaVu Sans2" fo:font-size="12pt" style:font-size-asian="12pt" style:font-size-complex="12pt"/>
    </style:style>
    <style:style style:name="T10" style:family="text">
      <style:text-properties style:font-name-asian="Helvetica" style:font-name-complex="Helvetica"/>
    </style:style>
    <style:style style:name="T11" style:family="text">
      <style:text-properties style:font-name-asian="Helvetica-Bold" style:font-name-complex="Helvetica-Bold"/>
    </style:style>
    <style:style style:name="T12" style:family="text">
      <style:text-properties style:use-window-font-color="true" fo:font-size="14pt" style:font-name-asian="Helvetica-Bold" style:font-size-asian="14pt" style:font-name-complex="Helvetica-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8"/>
      <text:p text:style-name="P27"><text:span text:style-name="T12">INSTRUCTIVO PARA EL LLENADO DEL INFORME TÉCNICO</text:span>I</text:p>
      <text:p text:style-name="P28"><text:span text:style-name="T11">Informe Técnico- </text:span>Plan de Convergencia para la adopción del Sistema Operativo Canaima GNU/Linux de &lt;Institución&gt;</text:p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&lt;MES, AÑO&gt;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31">Índice</text:p>
          </text:index-title>
          <text:p text:style-name="P30">Introducción<text:tab/>3</text:p>
          <text:p text:style-name="P30">Objetivo<text:tab/>3</text:p>
          <text:p text:style-name="P30">Alcance<text:tab/>3</text:p>
          <text:p text:style-name="P30">Plan de convergencia<text:tab/>4</text:p>
          <text:p text:style-name="P32">Fase I. Levantamiento de Información<text:tab/>4</text:p>
          <text:p text:style-name="P29">Formato 0. Datos de la Institución<text:tab/>4</text:p>
          <text:p text:style-name="P29">Formato 1. Datos de la Máxima Autoridad de la Institución<text:tab/>5</text:p>
          <text:p text:style-name="P29">Formato 2. Datos de la Máxima Autoridad del área de Informática, Tecnologías de Información y afines de la institución<text:tab/>5</text:p>
          <text:p text:style-name="P29">Formato 3. Datos de persona contacto en caso de ausencia de la Máxima Autoridad del área de Informática<text:tab/>6</text:p>
          <text:p text:style-name="P29">Formato 4. Inventario General de Equipos<text:tab/>7</text:p>
          <text:p text:style-name="P29">Formato 5. Inventario General de Periféricos<text:tab/>8</text:p>
          <text:p text:style-name="P29">Formato 6. Inventario General de Aplicaciones de Escritorio<text:tab/>9</text:p>
          <text:p text:style-name="P32">Fase II. Plan de Actividades<text:tab/>10</text:p>
          <text:p text:style-name="P29">Esquema de Trabajo<text:tab/>10</text:p>
          <text:p text:style-name="P29">Recursos Disponibles<text:tab/>10</text:p>
          <text:p text:style-name="P30">Limitaciones<text:tab/>11</text:p>
          <text:p text:style-name="P30">Conclusiones<text:tab/>12</text:p>
          <text:p text:style-name="P30">Recomendaciones<text:tab/>13</text:p>
          <text:p text:style-name="P30">Anexos<text:tab/>14</text:p>
        </text:index-body>
      </text:table-of-content>
      <text:p text:style-name="P10"/>
      <text:h text:style-name="P38" text:outline-level="1">Introducción</text:h>
      <text:p text:style-name="P15"/>
      <text:p text:style-name="P6"><text:span text:style-name="T6">La introducción es un elemento preliminar utilizado para proporcionar información específica o comentarios relevantes respecto al contenido general del informe y acerca de las razones para su elaboración, </text:span><text:span text:style-name="T8">c</text:span><text:span text:style-name="T6">on el propósito de ofrecer un marco de referencia al lector.</text:span><text:span text:style-name="T7"> En este apartado, el ente debe presentar una breve descripción </text:span><text:span text:style-name="T10">del objetivo a alcanzar, tomando en consideración la importancia del cumplimiento de la Resolución N° 025 publicada en Gaceta Oficial N° 39.633 de fecha 14 de Marzo de 2011.</text:span></text:p>
      <text:p text:style-name="P5"/>
      <text:p text:style-name="P5"/>
      <text:h text:style-name="Heading_20_1" text:outline-level="1">Objetivo</text:h>
      <text:p text:style-name="P12">Desarrollar el plan de convergencia, en cumplimiento con los lineamientos establecidos en el articulo 4 de la Resolución 025, publicada en la Gaceta Oficial N° 39.633 de fecha 14 de Marzo de 2011, <text:s/>que facilite la adopción y uso de la distribución del Sistema Operativo Canaima GNU/Linux en las estaciones de trabajo de la Administración Pública Nacional.</text:p>
      <text:p text:style-name="P12"/>
      <text:p text:style-name="P7"/>
      <text:h text:style-name="Heading_20_1" text:outline-level="1">Alcance</text:h>
      <text:p text:style-name="P14"/>
      <text:p text:style-name="P14">Delimitar el rango de acción de las actividades, que posibiliten el cumplimiento de la norma que establece el uso de Canaima GNU/Linux como sistema operativo de las estaciones de trabajo de los organismos y entes de la Administración Pública Nacional (APN) de la República Bolivariana de Venezuela,</text:p>
      <text:h text:style-name="P38" text:outline-level="1">Plan de convergencia</text:h>
      <text:p text:style-name="P14"/>
      <text:p text:style-name="P16"><text:span text:style-name="T4">En este apartado se debe recolectar, identificar y establecer </text:span><text:span text:style-name="T5">la información técnica fundamental a ser incorporada en el informe, constituida por los siguientes secciones: el estudio preliminar que incluye el inventario tecnológico de la institución y el plan de actividades a ejecutar para <text:s/>lograr efectivamente la transición al sistema operativo Canaima GNU/Linux. </text:span></text:p>
      <text:p text:style-name="P8"/>
      <text:h text:style-name="Heading_20_2" text:outline-level="2">Fase I. Levantamiento de Información</text:h>
      <text:p text:style-name="P23"><text:line-break/>Este paso es indispensable para conocer en forma global las funciones y actividades que se realizan en el área o áreas donde se va a actuar. Con base en él se puede definir la estrategia general que facilite la adopción de la norma.</text:p>
      <text:p text:style-name="P23"/>
      <text:h text:style-name="Heading_20_3" text:outline-level="3">Formato 0. Datos de la Institución</text:h>
      <text:p text:style-name="P13"/>
      <text:p text:style-name="P13"/>
      <text:p text:style-name="P13"><draw:frame draw:style-name="fr4" draw:name="Objeto1" text:anchor-type="paragraph" svg:width="16.161cm" svg:height="7.962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h text:style-name="P42" text:outline-level="3"/>
      <text:h text:style-name="P44" text:outline-level="3">Formato 1. Datos de la Máxima Autoridad de la Institución</text:h>
      <text:p text:style-name="P13"/>
      <text:p text:style-name="P13"><draw:frame draw:style-name="fr4" draw:name="Objeto2" text:anchor-type="paragraph" svg:width="15.203cm" svg:height="7.391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h text:style-name="Heading_20_3" text:outline-level="3">Formato 2. Datos de la Máxima Autoridad del área de Informática, Tecnologías de Información y afines de la institución</text:h>
      <text:p text:style-name="Text_20_body"/>
      <text:p text:style-name="P13"><draw:frame draw:style-name="fr4" draw:name="Objeto3" text:anchor-type="paragraph" svg:width="14.871cm" svg:height="7.32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h text:style-name="Heading_20_3" text:outline-level="3"><text:soft-page-break/>Formato 3. Datos de persona contacto en caso de ausencia de la Máxima Autoridad del área de Informática</text:h>
      <text:p text:style-name="P13"/>
      <text:p text:style-name="P13"/>
      <text:p text:style-name="P13"><draw:frame draw:style-name="fr4" draw:name="Objeto5" text:anchor-type="paragraph" svg:width="14.554cm" svg:height="7.569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13"/>
      <text:h text:style-name="P45" text:outline-level="3">Formato 4. Inventario General de Equipos</text:h>
      <text:p text:style-name="P13"/>
      <text:p text:style-name="P13"><draw:frame draw:style-name="fr4" draw:name="Objeto6" text:anchor-type="paragraph" svg:width="21.59cm" svg:height="13.825cm" draw:z-index="2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3" text:outline-level="3"><text:soft-page-break/>Formato 5. Inventario General de Periféricos</text:h>
      <text:p text:style-name="Text_20_body"><draw:frame draw:style-name="fr4" draw:name="Objeto7" text:anchor-type="paragraph" svg:width="21.967cm" svg:height="13.785cm" draw:z-index="3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3" text:outline-level="3"><text:soft-page-break/>Formato 6. Inventario General de Aplicaciones de Escritorio</text:h>
      <text:p text:style-name="P25"><draw:frame draw:style-name="fr5" draw:name="Objeto8" text:anchor-type="paragraph" svg:x="0.993cm" svg:y="0.182cm" svg:width="22.67cm" svg:height="13.963cm" draw:z-index="6"><draw:object xlink:href="./Object 4" xlink:type="simple" xlink:show="embed" xlink:actuate="onLoad"/><draw:image xlink:href="./ObjectReplacements/Object 4" xlink:type="simple" xlink:show="embed" xlink:actuate="onLoad"/></draw:frame></text:p>
      <text:h text:style-name="P36" text:outline-level="2"><draw:frame draw:style-name="fr1" draw:name="gráficos5" text:anchor-type="paragraph" svg:width="17.59cm" svg:height="1.464cm" draw:z-index="22"><draw:image xlink:href="Pictures/10000000000003F100000054A87CA9C8.jpg" xlink:type="simple" xlink:show="embed" xlink:actuate="onLoad"/></draw:frame></text:h>
      <text:h text:style-name="P35" text:outline-level="2">Fase II. Plan de Actividades</text:h>
      <text:p text:style-name="P13"/>
      <text:p text:style-name="P14">En este espacio se deben modelar los mecanismos que serán implementados para sistematizar y ejecutar las tareas más relevantes que permitirán cumplir con el objetivo propuesto, basándose en el diagnostico obtenido de la Fase I. En esta sección, se propone que el ente describa y facilite al CNTI la planificación contemplando las actividades y los recursos, en función de una línea de tiempo que permitirá programar la transición a la adopción del Sistema Operativo Canaima GNU/Linux.</text:p>
      <text:p text:style-name="P17"/>
      <text:h text:style-name="P43" text:outline-level="3">Esquema de Trabajo</text:h>
      <text:p text:style-name="P14"/>
      <text:list xml:id="list267634494" text:style-name="L1">
        <text:list-item>
          <text:p text:style-name="P33">Fases: agrupa las actividades y define el orden para su cumplimiento.</text:p>
        </text:list-item>
        <text:list-item>
          <text:p text:style-name="P33">Actividades: Conjunto de tareas y acciones a ejecutar necesarias para el desarrollo de la fase.</text:p>
        </text:list-item>
        <text:list-item>
          <text:p text:style-name="P33"><text:span text:style-name="T8">Calendario: fechas asignadas para el in</text:span>icio y culminación de cada fase.</text:p>
        </text:list-item>
        <text:list-item>
          <text:p text:style-name="P33">Reportes de avance: señala el seguimiento y control de las acciones; espacio de tiempo dispuesto para informar avances.</text:p>
        </text:list-item>
      </text:list>
      <text:p text:style-name="P14"/>
      <text:h text:style-name="Heading_20_3" text:outline-level="3">Recursos Disponibles</text:h>
      <text:p text:style-name="P20"><text:span text:style-name="T1">Incorporar la información de los requerimientos humanos, financieros, materiales, </text:span><text:span text:style-name="T3">cronológicos y tecnológicos</text:span><text:span text:style-name="T1"> disponibles para dar cumplimiento al marco legal vigente,</text:span><text:span text:style-name="T3"> considerando los siguientes aspectos:</text:span></text:p>
      <text:p text:style-name="P14"/>
      <text:list xml:id="list1841423684" text:continue-numbering="true" text:style-name="L1">
        <text:list-item>
          <text:p text:style-name="P34"><text:span text:style-name="T3">Talento humano: identificar al conjunto de personas que serán designadas para</text:span><text:span text:style-name="T8"> la conducción del plan</text:span></text:p>
        </text:list-item>
        <text:list-item>
          <text:p text:style-name="P34"><text:span text:style-name="T3">Recurso Presupuestario: determinar el </text:span><text:span text:style-name="T9">recurso financiero disponible para la ejecución del plan.</text:span></text:p>
        </text:list-item>
        <text:list-item>
          <text:p text:style-name="P33">Tiempo de ejecución: establecer las fechas para el inicio y culminación del plan según el diagnostico.</text:p>
        </text:list-item>
        <text:list-item>
          <text:p text:style-name="P33">Espacio físico: identificar los espacios disponibles para realizar las evaluaciones técnicas, en caso de ser requerido.</text:p>
        </text:list-item>
        <text:list-item>
          <text:p text:style-name="P33">Equipamiento: identificar los recursos tecnológicos disponibles para lograr satisfactoriamente la convergencia entre los sistemas operativos libres.</text:p>
        </text:list-item>
      </text:list>
      <text:p text:style-name="P8"/>
      <text:p text:style-name="P8"/>
      <text:p text:style-name="P8"/>
      <text:p text:style-name="P8"><draw:frame draw:style-name="fr3" draw:name="gráficos7" text:anchor-type="paragraph" svg:x="15.007cm" svg:y="0.298cm" svg:width="2.496cm" svg:height="1.422cm" draw:z-index="24"><draw:image xlink:href="Pictures/1000000000000680000003DDC040DA17.jpg" xlink:type="simple" xlink:show="embed" xlink:actuate="onLoad"/></draw:frame></text:p>
      <text:p text:style-name="P7"/>
      <text:p text:style-name="P1">Av. Andrés Bello, Torre BFC, Piso 16, Municipio Libertador, Caracas – Venezuela</text:p>
      <text:p text:style-name="P3">Master: (+58 212) 597.45.90 – www.cnti.gob.ve</text:p>
      <text:h text:style-name="P39" text:outline-level="1">Limitaciones</text:h>
      <text:p text:style-name="P14">Identificar las restricciones presentadas para la ejecución del plan de convergencia en la institución.</text:p>
      <text:p text:style-name="P19"/>
      <text:h text:style-name="P37" text:outline-level="1"><draw:frame draw:style-name="fr3" draw:name="gráficos4" text:anchor-type="paragraph" svg:x="15.101cm" svg:y="18.24cm" svg:width="2.496cm" svg:height="1.422cm" draw:z-index="23"><draw:image xlink:href="Pictures/1000000000000680000003DDC040DA17.jpg" xlink:type="simple" xlink:show="embed" xlink:actuate="onLoad"/></draw:frame></text:h>
      <text:h text:style-name="P41" text:outline-level="1">COMENTARIOS/OBSERVACIONES</text:h>
      <text:p text:style-name="P24"><draw:frame draw:style-name="fr3" draw:name="gráficos8" text:anchor-type="paragraph" svg:x="14.974cm" svg:y="19.609cm" svg:width="2.496cm" svg:height="1.635cm" draw:z-index="26"><draw:image xlink:href="Pictures/1000000000000680000003DDC040DA17.jpg" xlink:type="simple" xlink:show="embed" xlink:actuate="onLoad"/></draw:frame>En este apartado la institución podrá incorporar la información que considere conveniente aportar al informe técnico.</text:p>
      <text:h text:style-name="P40" text:outline-level="1">Anexos</text:h>
      <text:p text:style-name="P4"><text:span text:style-name="T2">Información complementaria ó </text:span>material e <text:bookmark text:name="autolink1"/>investigaciones que pueden servir como elementos de soporte al informe técnico.</text:p>
      <text:p text:style-name="P9"><draw:frame draw:style-name="fr3" draw:name="gráficos6" text:anchor-type="paragraph" svg:x="15.101cm" svg:y="18.81cm" svg:width="2.496cm" svg:height="1.635cm" draw:z-index="25"><draw:image xlink:href="Pictures/1000000000000680000003DDC040DA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GAZPG+Arial" svg:font-family="LGAZPG+Arial"/>
    <style:font-face style:name="OpenSymbol" svg:font-family="OpenSymbol"/>
    <style:font-face style:name="Helvetica" svg:font-family="Helvetica" style:font-family-generic="swiss"/>
    <style:font-face style:name="Helvetica-Bold" svg:font-family="Helvetica-Bold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fo:text-indent="0cm" style:auto-text-indent="false" style:page-number="auto"/>
      <style:text-properties style:font-name="DejaVu Sans1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line-height="150%" fo:text-indent="0cm" style:auto-text-indent="false" style:page-number="auto">
        <style:tab-stops/>
      </style:paragraph-properties>
      <style:text-properties fo:text-transform="uppercase" style:font-name="DejaVu Sans1" fo:font-size="14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size="12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DejaVu San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DejaVu San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DejaVu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2" style:family="paragraph" style:parent-style-name="Footer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7.59cm" svg:height="1.464cm" draw:z-index="17"><draw:image xlink:href="Pictures/10000000000003F100000054A87CA9C8.jpg" xlink:type="simple" xlink:show="embed" xlink:actuate="onLoad"/></draw:frame><draw:frame draw:style-name="Mfr2" draw:name="gráficos9" text:anchor-type="paragraph" svg:x="15.256cm" svg:y="22.569cm" svg:width="2.496cm" svg:height="1.635cm" draw:z-index="32"><draw:image xlink:href="Pictures/1000000000000680000003DDC040DA17.jpg" xlink:type="simple" xlink:show="embed" xlink:actuate="onLoad"/></draw:frame></text:p>
      </style:header>
      <style:footer>
        <text:p text:style-name="MP1">Av. Andrés Bello, Torre BFC, Piso 16, Municipio Libertador, Caracas – Venezuela</text:p>
        <text:p text:style-name="MP2">Master: (+58 212) 597.45.90 – www.cnti.gob.ve</text:p>
      </style:footer>
    </style:master-page>
    <style:master-page style:name="Landscape" style:page-layout-name="Mpm2">
      <style:header>
        <text:p text:style-name="Header"><draw:frame draw:style-name="Mfr3" draw:name="gráficos3" text:anchor-type="paragraph" svg:x="-0.092cm" svg:y="-0.713cm" svg:width="24.107cm" svg:height="1.464cm" draw:z-index="20"><draw:image xlink:href="Pictures/10000000000003F100000054A87CA9C8.jpg" xlink:type="simple" xlink:show="embed" xlink:actuate="onLoad"/></draw:frame></text:p>
      </style:header>
      <style:footer>
        <text:p text:style-name="MP1"><draw:frame draw:style-name="Mfr2" draw:name="gráficos2" text:anchor-type="paragraph" svg:x="21.618cm" svg:y="-0.226cm" svg:width="2.496cm" svg:height="1.422cm" draw:z-index="9"><draw:image xlink:href="Pictures/1000000000000680000003DDC040DA17.jpg" xlink:type="simple" xlink:show="embed" xlink:actuate="onLoad"/></draw:frame>Av. Andrés Bello, Torre BFC, Piso 16, Municipio Libertador, Caracas – Venezuela</text:p>
        <text:p text:style-name="MP2">Master: (+58 212) 597.45.90 – www.cnti.gob.ve</text:p>
      </style:footer>
    </style:master-page>
    <style:master-page style:name="Right_20_Page" style:display-name="Right Page" style:page-layout-name="Mpm3"/>
    <style:master-page style:name="Index" style:page-layout-name="Mpm4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</meta:initial-creator>
    <meta:creation-date>2011-03-23T17:14:10</meta:creation-date>
    <dc:date>2011-03-28T10:28:49</dc:date>
    <dc:creator>Glabet Montenegro</dc:creator>
    <meta:editing-duration>PT11H35M44S</meta:editing-duration>
    <meta:editing-cycles>91</meta:editing-cycles>
    <meta:generator>OpenOffice.org/3.1$Linux OpenOffice.org_project/310m11$Build-9399</meta:generator>
    <meta:document-statistic meta:table-count="0" meta:image-count="9" meta:object-count="7" meta:page-count="13" meta:paragraph-count="66" meta:word-count="855" meta:character-count="55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cell-protect="protected formula-hidden" style:print-content="true" fo:background-color="transparent"/>
    </style:style>
    <style:style style:name="ce6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0. DATOS DE LA INSTITUCIÓN</text:p>
          </table:table-cell>
          <table:covered-table-cell table:style-name="ce5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 de la Institución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4" office:value-type="string">
            <text:p>Sector (Cientifico Tecnológico, Telecomunicaciones, Educativo, Salud, etc)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3" office:value-type="string">
            <text:p>Institución de dependencia o Adscripción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3" office:value-type="string">
            <text:p>Dirección Física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3" office:value-type="string">
            <text:p>Página Web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3" office:value-type="string">
            <text:p>Correo Electrónico de la Institución</text:p>
          </table:table-cell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0:1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8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1. DATOS DE LA MÁXIMA AUTORIDAD DE LA INSTITUCIÓN</text:p>
          </table:table-cell>
          <table:covered-table-cell table:style-name="ce4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s y Apellidos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argo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orreo Electrónico Institucional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teléfono de oficina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celular institucional</text:p>
          </table:table-cell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0:1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2. DATOS DE LA MÁXIMA AUTORIDAD DEL ÁREA DE INFORMÁTICA, TECNOLOGÍAS DE INFORMACIÓN Y AFINES DE LA INSTITUCIÓN</text:p>
          </table:table-cell>
          <table:covered-table-cell table:style-name="ce4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s y Apellidos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argo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orreo Electrónico Institucional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teléfono de oficina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celular institucional</text:p>
          </table:table-cell>
          <table:table-cell table:style-name="ce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0:1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6.281cm"/>
    </style:style>
    <style:style style:name="co5" style:family="table-column">
      <style:table-column-properties fo:break-before="auto" style:column-width="6.073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3.8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3.1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Bitstream Vera Sans1" style:font-size-complex="16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DejaVu Sans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ackground-color="transparent" fo:wrap-option="wrap" fo:border="0.002cm solid #000000"/>
      <style:text-properties style:font-name="DejaVu Sans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DejaVu Sans" fo:font-size="14pt" style:font-size-asian="14pt" style:font-size-complex="14pt"/>
    </style:style>
    <style:style style:name="ce10" style:family="table-cell" style:parent-style-name="Default">
      <style:table-cell-properties fo:background-color="transparent" fo:border="0.002cm solid #000000" style:vertical-align="middle"/>
      <style:text-properties style:font-name="DejaVu Sans" fo:font-size="14pt" style:font-size-asian="14pt" style:font-size-complex="14pt"/>
    </style:style>
    <style:style style:name="ce11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/>
    </style:style>
    <style:style style:name="ce12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font-name="DejaVu Sans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DejaVu Sans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DejaVu Sans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19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21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font-name="DejaVu Sans" fo:font-size="16pt" style:font-size-asian="16pt" style:font-size-complex="16pt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DejaVu Sans" fo:font-size="14pt" style:font-size-asian="14pt" style:font-size-complex="14pt"/>
    </style:style>
    <style:style style:name="ce24" style:family="table-cell" style:parent-style-name="Default">
      <style:table-cell-properties style:cell-protect="protected formula-hidden" style:print-content="true" fo:background-color="transparent" fo:wrap-option="wrap" fo:border="0.002cm solid #000000" style:vertical-align="middle"/>
      <style:text-properties style:font-name="DejaVu Sans" fo:font-size="16pt" style:font-size-asian="16pt" style:font-size-complex="16pt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ventario Aplicaciones" table:style-name="ta1" table:print="false">
        <table:table-column table:style-name="co1" table:number-columns-repeated="3" table:default-cell-style-name="Default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7" table:default-cell-style-name="ce23"/>
        <table:table-column table:style-name="co8" table:default-cell-style-name="ce24"/>
        <table:table-row table:style-name="ro1" table:number-rows-repeated="5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3"/>
          <table:table-cell table:style-name="ce1" office:value-type="string" table:number-columns-spanned="8" table:number-rows-spanned="1">
            <text:p>FORMATO 6. INVENTARIO DE APLICACIONES DE ESCRITORIO</text:p>
          </table:table-cell>
          <table:covered-table-cell table:style-name="ce7"/>
          <table:covered-table-cell table:style-name="ce1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Inventario de Aplicacion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21"/>
        </table:table-row>
        <table:table-row table:style-name="ro3">
          <table:table-cell table:number-columns-repeated="3"/>
          <table:table-cell table:style-name="ce3" office:value-type="string" table:number-columns-spanned="1" table:number-rows-spanned="2">
            <text:p>Tipo de Aplicación</text:p>
          </table:table-cell>
          <table:table-cell table:style-name="ce3" office:value-type="string" table:number-columns-spanned="1" table:number-rows-spanned="2">
            <text:p>Nombre de la Aplicación</text:p>
          </table:table-cell>
          <table:table-cell table:style-name="ce3" office:value-type="string" table:number-columns-spanned="1" table:number-rows-spanned="2">
            <text:p>Versión</text:p>
          </table:table-cell>
          <table:table-cell table:style-name="ce13" office:value-type="string" table:number-columns-spanned="1" table:number-rows-spanned="2">
            <text:p>Prioridad</text:p>
            <text:p>(Baja / Media / Alta)</text:p>
          </table:table-cell>
          <table:table-cell table:style-name="ce16" office:value-type="string" table:number-columns-spanned="2" table:number-rows-spanned="1">
            <text:p>Indique la Distribución de Software Libre en la que funciona actualmente</text:p>
          </table:table-cell>
          <table:covered-table-cell table:style-name="ce19"/>
          <table:table-cell table:style-name="ce3" office:value-type="string" table:number-columns-spanned="2" table:number-rows-spanned="1">
            <text:p>Efectuada la prueba con la Distribución Canaima GNU/Linux ¿Funcionó correctamente la aplicación?</text:p>
          </table:table-cell>
          <table:covered-table-cell/>
        </table:table-row>
        <table:table-row table:style-name="ro2">
          <table:table-cell table:number-columns-repeated="3"/>
          <table:covered-table-cell table:style-name="ce4"/>
          <table:covered-table-cell table:style-name="ce4"/>
          <table:covered-table-cell table:style-name="ce4"/>
          <table:covered-table-cell table:style-name="ce14"/>
          <table:table-cell table:style-name="ce17" office:value-type="string">
            <text:p>Nombre de la Distribución</text:p>
          </table:table-cell>
          <table:table-cell office:value-type="string">
            <text:p>Versión</text:p>
          </table:table-cell>
          <table:table-cell table:style-name="ce4" office:value-type="string">
            <text:p>SI</text:p>
          </table:table-cell>
          <table:table-cell table:style-name="ce25" office:value-type="string">
            <text:p>NO</text:p>
          </table:table-cell>
        </table:table-row>
        <table:table-row table:style-name="ro2">
          <table:table-cell table:number-columns-repeated="3"/>
          <table:table-cell table:style-name="ce5" office:value-type="string" table:number-columns-spanned="1" table:number-rows-spanned="2">
            <text:p>Oficina</text:p>
          </table:table-cell>
          <table:table-cell table:number-columns-repeated="5"/>
          <table:table-cell table:style-name="ce22"/>
          <table:table-cell/>
        </table:table-row>
        <table:table-row table:style-name="ro2">
          <table:table-cell table:number-columns-repeated="3"/>
          <table:covered-table-cell/>
          <table:table-cell table:number-columns-repeated="7"/>
        </table:table-row>
        <table:table-row table:style-name="ro2">
          <table:table-cell table:number-columns-repeated="3"/>
          <table:table-cell office:value-type="string" table:number-columns-spanned="1" table:number-rows-spanned="2">
            <text:p>Internet</text:p>
          </table:table-cell>
          <table:table-cell table:number-columns-repeated="7"/>
        </table:table-row>
        <table:table-row table:style-name="ro2">
          <table:table-cell table:number-columns-repeated="3"/>
          <table:covered-table-cell/>
          <table:table-cell table:number-columns-repeated="7"/>
        </table:table-row>
        <table:table-row table:style-name="ro2">
          <table:table-cell table:number-columns-repeated="3"/>
          <table:table-cell office:value-type="string" table:number-columns-spanned="1" table:number-rows-spanned="3">
            <text:p>Desarrollo</text:p>
          </table:table-cell>
          <table:table-cell table:number-columns-repeated="7"/>
        </table:table-row>
        <table:table-row table:style-name="ro2">
          <table:table-cell table:number-columns-repeated="3"/>
          <table:covered-table-cell/>
          <table:table-cell table:number-columns-repeated="7"/>
        </table:table-row>
        <table:table-row table:style-name="ro2">
          <table:table-cell table:number-columns-repeated="3"/>
          <table:covered-table-cell/>
          <table:table-cell table:number-columns-repeated="7"/>
        </table:table-row>
        <table:table-row table:style-name="ro2">
          <table:table-cell table:number-columns-repeated="3"/>
          <table:table-cell office:value-type="string" table:number-columns-spanned="1" table:number-rows-spanned="2">
            <text:p>Gráficas</text:p>
          </table:table-cell>
          <table:table-cell table:number-columns-repeated="7"/>
        </table:table-row>
        <table:table-row table:style-name="ro2">
          <table:table-cell table:number-columns-repeated="3"/>
          <table:covered-table-cell/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Gestión de Proyectos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 table:number-columns-spanned="1" table:number-rows-spanned="3">
            <text:p>Otra<text:line-break/>(especifique)</text:p>
          </table:table-cell>
          <table:table-cell table:number-columns-repeated="7"/>
        </table:table-row>
        <table:table-row table:style-name="ro2">
          <table:table-cell table:number-columns-repeated="3"/>
          <table:covered-table-cell/>
          <table:table-cell table:style-name="ce4" table:number-columns-repeated="2"/>
          <table:table-cell table:number-columns-repeated="5"/>
        </table:table-row>
        <table:table-row table:style-name="ro2">
          <table:table-cell table:number-columns-repeated="3"/>
          <table:covered-table-cell/>
          <table:table-cell table:style-name="ce10" table:number-columns-repeated="2"/>
          <table:table-cell/>
          <table:table-cell table:style-name="ce18"/>
          <table:table-cell table:style-name="ce20"/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09:3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3. DATOS DE PERSONA CONTACTO EN CASO DE AUSENCIA DE LA MÁXIMA AUTORIDAD DEL ÁREA DE INFORMÁTICA</text:p>
          </table:table-cell>
          <table:covered-table-cell table:style-name="ce4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s y Apellidos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argo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orreo Electrónico Institucional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teléfono de oficina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celular institucional</text:p>
          </table:table-cell>
          <table:table-cell table:style-name="ce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0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6.281cm"/>
    </style:style>
    <style:style style:name="co5" style:family="table-column">
      <style:table-column-properties fo:break-before="auto" style:column-width="6.073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3.806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3.376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Bitstream Vera Sans1" style:font-size-complex="16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DejaVu Sans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DejaVu Sans" fo:font-size="14pt" style:font-size-asian="14pt" style:font-size-complex="14pt"/>
    </style:style>
    <style:style style:name="ce6" style:family="table-cell" style:parent-style-name="Default">
      <style:table-cell-properties fo:background-color="transparent" fo:border="0.002cm solid #000000" style:vertical-align="middle"/>
      <style:text-properties style:font-name="DejaVu Sans" fo:font-size="14pt" style:font-size-asian="14pt" style:font-size-complex="14pt"/>
    </style:style>
    <style:style style:name="ce7" style:family="table-cell" style:parent-style-name="Default">
      <style:table-cell-properties fo:background-color="transparent" style:vertical-align="middle"/>
      <style:text-properties style:font-name="DejaVu Sans" fo:font-size="14pt" style:font-size-asian="14pt" style:font-size-complex="14pt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transparent" fo:wrap-option="wrap" fo:border="0.002cm solid #000000"/>
      <style:text-properties style:font-name="DejaVu Sans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font-name="DejaVu Sans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DejaVu Sans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19" style:family="table-cell" style:parent-style-name="Default">
      <style:table-cell-properties fo:background-color="transparent" fo:wrap-option="wrap" fo:border="none"/>
      <style:text-properties style:font-name="DejaVu Sans" fo:font-size="14pt" style:font-size-asian="14pt" style:font-size-complex="14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DejaVu Sans" fo:font-size="14pt" style:font-size-asian="14pt" style:font-size-complex="14pt"/>
    </style:style>
    <style:style style:name="ce22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cell-protect="protected formula-hidden" style:print-content="true" fo:background-color="transparent" fo:wrap-option="wrap" fo:border="0.002cm solid #000000" style:vertical-align="middle"/>
      <style:text-properties style:font-name="DejaVu Sans" fo:font-size="16pt" style:font-size-asian="16pt" style:font-size-complex="16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ventario Tecnológico" table:style-name="ta1" table:print="false">
        <table:table-column table:style-name="co1" table:number-columns-repeated="3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21"/>
        <table:table-column table:style-name="co8" table:default-cell-style-name="ce23"/>
        <table:table-row table:style-name="ro1" table:number-rows-repeated="5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3"/>
          <table:table-cell table:style-name="ce1" office:value-type="string" table:number-columns-spanned="8" table:number-rows-spanned="1">
            <text:p>FORMATO 4. INVENTARIO GENERAL DE EQUIPOS</text:p>
          </table:table-cell>
          <table:covered-table-cell table:style-name="ce8"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Inventario de Equipo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9"/>
          <table:covered-table-cell table:style-name="ce19"/>
        </table:table-row>
        <table:table-row table:style-name="ro3">
          <table:table-cell table:number-columns-repeated="3"/>
          <table:table-cell table:style-name="ce3" office:value-type="string" table:number-columns-spanned="1" table:number-rows-spanned="2">
            <text:p>Tipo de Equipo (portátil / escritorio)</text:p>
          </table:table-cell>
          <table:table-cell table:style-name="ce10" office:value-type="string" table:number-columns-spanned="1" table:number-rows-spanned="2">
            <text:p>Marca</text:p>
          </table:table-cell>
          <table:table-cell table:style-name="ce10" office:value-type="string" table:number-columns-spanned="1" table:number-rows-spanned="2">
            <text:p>Modelo</text:p>
          </table:table-cell>
          <table:table-cell table:style-name="ce10" office:value-type="string" table:number-columns-spanned="1" table:number-rows-spanned="2">
            <text:p>Cantidad de Equipos</text:p>
          </table:table-cell>
          <table:table-cell table:style-name="ce10" office:value-type="string" table:number-columns-spanned="2" table:number-rows-spanned="1">
            <text:p>Sistema Operativo (S.O.) Software Libre Instalado</text:p>
          </table:table-cell>
          <table:covered-table-cell table:style-name="ce10"/>
          <table:table-cell table:style-name="ce10" office:value-type="string" table:number-columns-spanned="2" table:number-rows-spanned="1">
            <text:p>Efectuada la prueba con la Distribución Canaima GNU/Linux ¿Funcionó correctamente el equipo?</text:p>
          </table:table-cell>
          <table:covered-table-cell/>
        </table:table-row>
        <table:table-row table:style-name="ro2">
          <table:table-cell table:number-columns-repeated="3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5" office:value-type="string">
            <text:p>Nombre de la Distribución</text:p>
          </table:table-cell>
          <table:table-cell office:value-type="string">
            <text:p>Versión</text:p>
          </table:table-cell>
          <table:table-cell table:style-name="ce4" office:value-type="string">
            <text:p>SI</text:p>
          </table:table-cell>
          <table:table-cell table:style-name="ce24" office:value-type="string">
            <text:p>NO</text:p>
          </table:table-cell>
        </table:table-row>
        <table:table-row table:style-name="ro4">
          <table:table-cell table:number-columns-repeated="9"/>
          <table:table-cell table:style-name="ce20"/>
          <table:table-cell/>
        </table:table-row>
        <table:table-row table:style-name="ro4" table:number-rows-repeated="10">
          <table:table-cell table:number-columns-repeated="11"/>
        </table:table-row>
        <table:table-row table:style-name="ro4">
          <table:table-cell table:number-columns-repeated="3"/>
          <table:table-cell table:style-name="ce4" table:number-columns-repeated="4"/>
          <table:table-cell table:number-columns-repeated="4"/>
        </table:table-row>
        <table:table-row table:style-name="ro4">
          <table:table-cell table:number-columns-repeated="3"/>
          <table:table-cell table:style-name="ce6" table:number-columns-repeated="4"/>
          <table:table-cell table:style-name="ce16"/>
          <table:table-cell table:style-name="ce18"/>
          <table:table-cell table:number-columns-repeated="2"/>
        </table:table-row>
        <table:table-row table:style-name="ro2">
          <table:table-cell table:number-columns-repeated="3"/>
          <table:table-cell table:style-name="ce7" table:number-columns-repeated="2"/>
          <table:table-cell table:style-name="ce12" office:value-type="string">
            <text:p>Total</text:p>
          </table:table-cell>
          <table:table-cell table:style-name="ce14" table:formula="of:=SUM([.G10:.G22])" office:value-type="float" office:value="0">
            <text:p>0</text:p>
          </table:table-cell>
          <table:table-cell table:style-name="ce17" table:number-columns-repeated="2"/>
          <table:table-cell table:style-name="ce22"/>
          <table:table-cell table:style-name="ce1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0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6.281cm"/>
    </style:style>
    <style:style style:name="co5" style:family="table-column">
      <style:table-column-properties fo:break-before="auto" style:column-width="6.073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4.501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3.1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Bitstream Vera Sans1" style:font-size-complex="16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DejaVu Sans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DejaVu Sans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DejaVu Sans" fo:font-size="14pt" style:font-size-asian="14pt" style:font-size-complex="14pt"/>
    </style:style>
    <style:style style:name="ce6" style:family="table-cell" style:parent-style-name="Default">
      <style:table-cell-properties fo:background-color="transparent" fo:border="0.002cm solid #000000" style:vertical-align="middle"/>
      <style:text-properties style:font-name="DejaVu Sans" fo:font-size="14pt" style:font-size-asian="14pt" style:font-size-complex="14pt"/>
    </style:style>
    <style:style style:name="ce7" style:family="table-cell" style:parent-style-name="Default">
      <style:table-cell-properties fo:background-color="transparent" style:vertical-align="middle"/>
      <style:text-properties style:font-name="DejaVu Sans" fo:font-size="14pt" style:font-size-asian="14pt" style:font-size-complex="14pt"/>
    </style:style>
    <style:style style:name="ce8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font-name="DejaVu Sans" fo:font-size="16pt" style:font-size-asian="16pt" style:font-size-complex="16pt"/>
    </style:style>
    <style:style style:name="ce9" style:family="table-cell" style:parent-style-name="Default">
      <style:table-cell-properties fo:background-color="transparent" fo:wrap-option="wrap" fo:border="0.002cm solid #000000"/>
      <style:text-properties style:font-name="DejaVu Sans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DejaVu Sans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DejaVu Sans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14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DejaVu Sans" fo:font-size="14pt" style:font-size-asian="14pt" style:font-size-complex="14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DejaVu Sans" fo:font-size="14pt" style:font-size-asian="14pt" style:font-size-complex="14pt"/>
    </style:style>
    <style:style style:name="ce19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protected formula-hidden" style:print-content="true" fo:background-color="transparent" fo:wrap-option="wrap" fo:border="0.002cm solid #000000" style:vertical-align="middle"/>
      <style:text-properties style:font-name="DejaVu Sans" fo:font-size="16pt" style:font-size-asian="16pt" style:font-size-complex="16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ventario Tecnológico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4">
          <table:table-cell table:number-columns-repeated="10"/>
        </table:table-row>
        <table:table-row table:style-name="ro2">
          <table:table-cell table:number-columns-repeated="3"/>
          <table:table-cell table:style-name="ce1" office:value-type="string" table:number-columns-spanned="7" table:number-rows-spanned="1">
            <text:p>FORMATO 5. INVENTARIO GENERAL DE PERIFÉRIC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2">
          <table:table-cell table:number-columns-repeated="3"/>
          <table:table-cell table:style-name="ce2" office:value-type="string" table:number-columns-spanned="7" table:number-rows-spanned="1">
            <text:p>Inventario de Periférico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8"/>
        </table:table-row>
        <table:table-row table:style-name="ro3">
          <table:table-cell table:number-columns-repeated="3"/>
          <table:table-cell table:style-name="ce3" office:value-type="string" table:number-columns-spanned="1" table:number-rows-spanned="2">
            <text:p>Denominación del Periférico (Impresora/Escáner/Proyector</text:p>
            <text:p>/Otros)</text:p>
          </table:table-cell>
          <table:table-cell table:style-name="ce3" office:value-type="string" table:number-columns-spanned="1" table:number-rows-spanned="2">
            <text:p>Marca</text:p>
          </table:table-cell>
          <table:table-cell table:style-name="ce3" office:value-type="string" table:number-columns-spanned="1" table:number-rows-spanned="2">
            <text:p>Modelo</text:p>
          </table:table-cell>
          <table:table-cell table:style-name="ce11" office:value-type="string" table:number-columns-spanned="2" table:number-rows-spanned="1">
            <text:p>Indique la Distribución de Software Libre en la que funciona actualmente</text:p>
          </table:table-cell>
          <table:covered-table-cell table:style-name="ce14"/>
          <table:table-cell table:style-name="ce3" office:value-type="string" table:number-columns-spanned="2" table:number-rows-spanned="1">
            <text:p>Efectuada la prueba con la Distribución Canaima GNU/Linux ¿Funcionó correctamente el periférico?</text:p>
          </table:table-cell>
          <table:covered-table-cell table:style-name="ce20"/>
        </table:table-row>
        <table:table-row table:style-name="ro2">
          <table:table-cell table:number-columns-repeated="3"/>
          <table:covered-table-cell table:style-name="ce4"/>
          <table:covered-table-cell table:style-name="ce4"/>
          <table:covered-table-cell table:style-name="ce4"/>
          <table:table-cell table:style-name="ce12" office:value-type="string">
            <text:p>Nombre de la Distribución</text:p>
          </table:table-cell>
          <table:table-cell table:style-name="ce4" office:value-type="string">
            <text:p>Versión</text:p>
          </table:table-cell>
          <table:table-cell table:style-name="ce4" office:value-type="string">
            <text:p>SI</text:p>
          </table:table-cell>
          <table:table-cell table:style-name="ce21" office:value-type="string">
            <text:p>NO</text:p>
          </table:table-cell>
        </table:table-row>
        <table:table-row table:style-name="ro2">
          <table:table-cell table:number-columns-repeated="3"/>
          <table:table-cell table:style-name="ce5" table:number-columns-repeated="3"/>
          <table:table-cell table:style-name="ce4" table:number-columns-repeated="2"/>
          <table:table-cell table:style-name="ce17"/>
          <table:table-cell table:style-name="ce20"/>
        </table:table-row>
        <table:table-row table:style-name="ro2" table:number-rows-repeated="10">
          <table:table-cell table:number-columns-repeated="3"/>
          <table:table-cell table:style-name="ce5" table:number-columns-repeated="3"/>
          <table:table-cell table:style-name="ce4" table:number-columns-repeated="2"/>
          <table:table-cell table:style-name="ce18"/>
          <table:table-cell table:style-name="ce20"/>
        </table:table-row>
        <table:table-row table:style-name="ro2">
          <table:table-cell table:number-columns-repeated="3"/>
          <table:table-cell table:style-name="ce4" table:number-columns-repeated="5"/>
          <table:table-cell table:style-name="ce18"/>
          <table:table-cell table:style-name="ce20"/>
        </table:table-row>
        <table:table-row table:style-name="ro2">
          <table:table-cell table:number-columns-repeated="3"/>
          <table:table-cell table:style-name="ce6" table:number-columns-repeated="3"/>
          <table:table-cell table:style-name="ce13"/>
          <table:table-cell table:style-name="ce15"/>
          <table:table-cell table:style-name="ce18"/>
          <table:table-cell table:style-name="ce20"/>
        </table:table-row>
        <table:table-row table:style-name="ro2">
          <table:table-cell table:number-columns-repeated="3"/>
          <table:table-cell table:style-name="ce7" table:number-columns-repeated="2"/>
          <table:table-cell table:style-name="ce10"/>
          <table:table-cell table:style-name="ce10" office:value-type="string">
            <text:p>Total</text:p>
          </table:table-cell>
          <table:table-cell table:style-name="ce16"/>
          <table:table-cell table:style-name="ce19"/>
          <table:table-cell table:style-name="ce8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16:2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